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mart Goals</text:p>
      <text:p text:style-name="P1"/>
      <text:p text:style-name="P1">Model Goal: Perseverance </text:p>
      <text:p text:style-name="Standard"/>
      <text:p text:style-name="Standard">Model Action Plan: <text:s/>I plan to go to math office hours every Tuesday, Humanities help every Wednesday, and science </text:p>
      <text:p text:style-name="Standard"/>
      <text:p text:style-name="Standard">office hours every Thursday. <text:s/>I will check in with my advisor Wednesday morning to see how my progress is.</text:p>
      <text:p text:style-name="Standard"/>
      <text:p text:style-name="Standard">1. <text:s/>Specific – Can you draw (visualize) the action step and does it have a specific time and place?</text:p>
      <text:p text:style-name="Standard">Explain how this plan is specific:</text:p>
      <text:p text:style-name="Standard"/>
      <text:p text:style-name="Standard"/>
      <text:p text:style-name="Standard"/>
      <text:p text:style-name="Standard">2. <text:s/>Measurable – When and how will you measure it?</text:p>
      <text:p text:style-name="Standard">Explain how this plan is measurable:</text:p>
      <text:p text:style-name="Standard"/>
      <text:p text:style-name="Standard"/>
      <text:p text:style-name="Standard"/>
      <text:p text:style-name="Standard">3. <text:s/>Achievable – Is this something you can do if you try?</text:p>
      <text:p text:style-name="Standard">Explain how this plan is achievable:</text:p>
      <text:p text:style-name="Standard"/>
      <text:p text:style-name="Standard"/>
      <text:p text:style-name="Standard"/>
      <text:p text:style-name="Standard">4. <text:s/>Realistic – Is this something you will actually do?</text:p>
      <text:p text:style-name="Standard">Explain how this plan is realistic:</text:p>
      <text:p text:style-name="Standard"/>
      <text:p text:style-name="Standard"/>
      <text:p text:style-name="Standard"/>
      <text:p text:style-name="Standard">5. <text:s/>Timely – Can you name a date soon when this plan will be executed?</text:p>
      <text:p text:style-name="Standard">Explain how this plan is timel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7T09:13:40.78</meta:creation-date>
    <meta:document-statistic meta:table-count="0" meta:image-count="0" meta:object-count="0" meta:page-count="1" meta:paragraph-count="14" meta:word-count="139" meta:character-count="760"/>
    <dc:date>2013-09-17T09:15:35.84</dc:date>
    <meta:editing-duration>PT00H02M01S</meta:editing-duration>
    <meta:editing-cycles>1</meta:editing-cycles>
    <meta:generator>OpenOffice.org/3.1$Win32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